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5.327cm"/>
    </style:style>
    <style:style style:name="Таблица1.B" style:family="table-column">
      <style:table-column-properties style:column-width="1.309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" style:family="paragraph" style:parent-style-name="Standard">
      <style:paragraph-properties fo:line-height="0.499cm" fo:text-align="justify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style:font-size-asian="14pt" style:language-asian="zxx" style:country-asian="none" style:font-size-complex="14pt" style:language-complex="ar" style:country-complex="SA"/>
    </style:style>
    <style:style style:name="P4" style:family="paragraph" style:parent-style-name="Standard">
      <style:paragraph-properties fo:line-height="0.499cm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9pt" fo:language="uk" fo:country="UA" style:font-size-asian="9pt" style:font-size-complex="9pt"/>
    </style:style>
    <style:style style:name="P6" style:family="paragraph" style:parent-style-name="Standard">
      <style:paragraph-properties style:line-height-at-least="0.353cm"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fo:language="uk" fo:country="UA" fo:font-style="normal" style:font-size-asian="14pt" style:language-asian="zxx" style:country-asian="none" style:font-style-asian="normal" style:font-size-complex="14pt" style:language-complex="ar" style:country-complex="SA" style:font-style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fo:language="uk" fo:country="UA" fo:font-style="normal" fo:font-weight="norm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language="uk" fo:country="UA" fo:font-style="normal" fo:font-weight="norm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12" style:family="paragraph" style:parent-style-name="Heading_20_5">
      <style:text-properties fo:font-size="16pt" style:font-size-asian="16pt" style:font-size-complex="16pt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language="uk" fo:country="UA" fo:font-style="normal" fo:font-weight="norm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17" style:family="paragraph" style:parent-style-name="Heading_20_1">
      <style:text-properties style:font-size-complex="16pt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20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4pt" fo:language="uk" fo:country="UA" fo:font-style="normal" fo:font-weight="norm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italic" style:font-weight-complex="bold"/>
    </style:style>
    <style:style style:name="T2" style:family="text">
      <style:text-properties fo:font-size="14pt" fo:language="uk" fo:country="UA" fo:font-style="normal" fo:font-weight="norm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style:font-size-asian="14pt" style:language-asian="zxx" style:country-asian="none" style:font-size-complex="14pt" style:language-complex="ar" style:country-complex="SA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style:font-size-asian="14pt" style:language-asian="zxx" style:country-asian="none" style:font-size-complex="14pt" style:language-complex="ar" style:country-complex="SA"/>
    </style:style>
    <style:style style:name="T7" style:family="text">
      <style:text-properties fo:font-size="14pt" fo:language="en" fo:country="US" fo:font-style="normal" fo:font-weight="norm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У К Р А Ї Н А</text:h>
      <text:h text:style-name="P17" text:outline-level="1">П р и л у ц ь к а <text:s text:c="2"/>м і с ь к а <text:s text:c="2"/>р а д а </text:h>
      <text:p text:style-name="P1">Ч е р н і г і в с ь к о ї <text:s text:c="3"/>о б л а с т і</text:p>
      <text:h text:style-name="P12" text:outline-level="5">В И К О Н А В Ч И Й <text:s text:c="3"/>К О М І Т Е Т</text:h>
      <text:h text:style-name="P20" text:outline-level="3">проект Р І Ш Е Н Н Я</text:h>
      <text:h text:style-name="P18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B1" office:value-type="string">
            <text:p text:style-name="P13"/>
          </table:table-cell>
          <table:table-cell table:style-name="Таблица1.B1" office:value-type="string">
            <text:p text:style-name="P14"><text:span text:style-name="T8">м. </text:span>Прилуки</text:p>
          </table:table-cell>
          <table:table-cell table:style-name="Таблица1.B1" office:value-type="string">
            <text:p text:style-name="P15">№</text:p>
          </table:table-cell>
          <table:table-cell table:style-name="Таблица1.A1" office:value-type="string">
            <text:p text:style-name="P13"/>
          </table:table-cell>
        </table:table-row>
      </table:table>
      <text:p text:style-name="Standard"/>
      <text:p text:style-name="P2">Про хід виконання рішень виконавчого комітету </text:p>
      <text:p text:style-name="P4"><text:span text:style-name="T3">від 21 квітня 2015 року №</text:span><text:span text:style-name="T5">15</text:span><text:span text:style-name="T3">4 “Про затвердження </text:span></text:p>
      <text:p text:style-name="P2">заходів по роботі комунальних підприємств „Прилукижитлобуд” </text:p>
      <text:p text:style-name="P2">та „Прилукитепловодопостачання” у весняно-літній період </text:p>
      <text:p text:style-name="P2">2015 року та підготовці до осінньо-зимового періоду 2015-2016 років”,</text:p>
      <text:p text:style-name="P2">від 19 травня 2015 року №186 “Про затвердження заходів по роботі </text:p>
      <text:p text:style-name="P2">комунального підприємства електромереж зовнішнього освітлення</text:p>
      <text:p text:style-name="P2">“Міськсвітло” у весняно-літній період 2015 року та підготовці до </text:p>
      <text:p text:style-name="P2">осінньо-зимового періоду 2015-2016 років”, від 19 травня 2015 року </text:p>
      <text:p text:style-name="P2">№187 “Про затвердження заходів по роботі комунального </text:p>
      <text:p text:style-name="P2">підприємства “Послуга” у весняно-літній період 2015 року </text:p>
      <text:p text:style-name="P2">та підготовці до осінньо-зимового періоду 2015-2016 років”</text:p>
      <text:p text:style-name="P5"/>
      <text:p text:style-name="P6"><text:span text:style-name="T4"><text:tab/>Відповідно до пункту 3 частини „а” статті 29 Закону України „Про місцеве самоврядування в Україні”, заслухавши інформацію заступника міського голови з питань діяльності виконавчих органів ради ІВАНОВА Д.В. про хід виконання рішень виконавчого комітету від 21 квітня 2015 року №</text:span><text:span text:style-name="T6">15</text:span><text:span text:style-name="T4">4 “Про затвердження </text:span><text:span text:style-name="T3">заходів по роботі комунальних підприємств „Прилукижитлобуд” та „Прилукитепловодопостачання” у весняно-літній період 2015 року та підготовці до осінньо-зимового періоду 2015-2016 років”, від 19 травня 2015 року №186 “Про затвердження заходів по роботі комунального підприємства електромереж зовнішнього освітлення “Міськсвітло” у весняно-літній період 2015 року та підготовці до осінньо-зимового періоду 2015-2016 років”, від 19 травня 2015 року №187 “Про затвердження заходів по роботі комунального підприємства “Послуга” у весняно-літній </text:span><text:span text:style-name="T4">період 2015 року та підготовці до осінньо-зимового періоду 2015-2016 років”, виконавчий комітет міської ради відмічає, що підприємствами житлово-комунального господарства проводиться <text:s/>робота по виконанню заходів, передбачених на весняно-літній період 2015 року та з підготовки міста до роботи в осінньо-зимовий період 2015-2016 років.</text:span></text:p>
      <text:p text:style-name="P8">Так в повному обсязі виконано 52 пункти із 64 пунктів затверджених заходів.</text:p>
      <text:p text:style-name="P9">Виконано прибирання стихійних сміттєзвалищ, проводилися роботи по ремонту покрівель, під’їздів житлових будинків, остекленню вікон. </text:p>
      <text:p text:style-name="P7"><text:span text:style-name="T1">В результаті здійснення профілактичних та ремонтних робіт, в місті Прилуки опалювальний період розпочався вчасно і проходить на належному рівні до сьогоднішнього дня.</text:span><text:span text:style-name="T2"> </text:span></text:p>
      <text:p text:style-name="P3"><text:soft-page-break/>Враховуючи вищевикладене, виконавчий комітет <text:s/>міської ради</text:p>
      <text:p text:style-name="P3">ВИРІШИВ:</text:p>
      <text:p text:style-name="P6"><text:span text:style-name="T4"><text:tab/>1.Інформацію заступника міського голови з питань діяльності виконавчих органів ради ІВАНОВА Д.В. про хід виконання рішень виконавчого комітету від 21 квітня 2015 року №</text:span><text:span text:style-name="T6">15</text:span><text:span text:style-name="T4">4 “Про затвердження </text:span><text:span text:style-name="T3">заходів по роботі комунальних підприємств „Прилукижитлобуд” та „Прилукитепловодопостачання” у весняно-літній період 2015 року та підготовці до осінньо-зимового періоду 2015-2016 років”, від 19 травня 2015 року №186 “Про затвердження заходів по роботі комунального підприємства електромереж зовнішнього освітлення “Міськсвітло” у весняно-літній період 2015 року та підготовці до осінньо-зимового періоду 2015-2016 років”, від 19 травня 2015 року №187 “Про затвердження заходів по роботі комунального підприємства “Послуга” у весняно-літній </text:span><text:span text:style-name="T4">період 2015 року та підготовці до осінньо-зимового періоду 2015-2016 років” взяти до відома.</text:span></text:p>
      <text:p text:style-name="P10"><text:span text:style-name="T4">2.Начальнику управління житлово - комунального господарства міської ради (СОЗІНОВ О.С.), керівникам комунальних підприємств “Прилукитепловодопостачання” (ГАВРИШ А.А.), “Прилукижитлобуд” (СИВЕНКО В.А.), “Послуга” (НІЯЗОВ Р.Ю.), “Міськсвітло” (ШАПОВАЛ Є.Д.) <text:s/>розробити та подати на затвердження в квітні поточного року заходи по роботі підприємств житлово-комунального господарства міста Прилуки у весняно-літній період 2016 року та підготовці до осінньо-зимового періоду 2016-2017 років, при цьому врахувати невиконані та частково невиконані пункти заходів, затверджених рішеннями виконавчого комітету міської ради <text:s/>від 21 квітня 2015 року №</text:span><text:span text:style-name="T6">15</text:span><text:span text:style-name="T4">4 “Про затвердження </text:span><text:span text:style-name="T3">заходів по роботі комунальних підприємств „Прилукижитлобуд” та „Прилукитепловодопостачання” у весняно-літній період 2015 року та підготовці до осінньо-зимового періоду 2015-2016 років”, від 19 травня 2015 року №186 “Про затвердження заходів по роботі комунального підприємства електромереж зовнішнього освітлення “Міськсвітло” у весняно-літній період 2015 року та підготовці до осінньо-зимового періоду 2015-2016 років”, від 19 травня 2015 року №187 “Про затвердження заходів по роботі комунального підприємства “Послуга” у весняно-літній </text:span><text:span text:style-name="T4">період 2015 року та підготовці до осінньо-зимового періоду 2015-2016 років”.</text:span></text:p>
      <text:p text:style-name="P10"><text:span text:style-name="T2">3.Рішення виконавчого комітету міської ради <text:s/>від 21 квітня 2015 року №</text:span><text:span text:style-name="T7">15</text:span><text:span text:style-name="T2">4 “Про затвердження заходів по роботі комунальних підприємств „Прилукижитлобуд” та „Прилукитепловодопостачання” у весняно-літній період 2015 року та підготовці до осінньо-зимового періоду 2015-2016 років”, від 19 травня 2015 року №186 “Про затвердження заходів по роботі комунального підприємства електромереж зовнішнього освітлення “Міськсвітло” у весняно-літній період 2015 року та підготовці до осінньо-зимового періоду 2015-2016 років”, від 19 травня 2015 року №187 “Про затвердження заходів по роботі комунального підприємства “Послуга” у весняно-літній період 2015 року та підготовці до осінньо-зимового періоду 2015-2016 років” зняти з контролю.</text:span></text:p>
      <text:p text:style-name="P11"/>
      <text:p text:style-name="P11">Міський голова<text:tab/><text:tab/><text:tab/><text:tab/><text:tab/><text:tab/><text:tab/>О.М.ПОПЕНКО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9S</meta:editing-duration>
    <meta:editing-cycles>7</meta:editing-cycles>
    <meta:generator>OpenOffice/4.1.1$Win32 OpenOffice.org_project/411m6$Build-9775</meta:generator>
    <dc:date>2016-03-23T15:36:09.66</dc:date>
    <meta:print-date>2016-02-19T09:59:50.13</meta:print-date>
    <meta:document-statistic meta:table-count="1" meta:image-count="0" meta:object-count="0" meta:page-count="2" meta:paragraph-count="29" meta:word-count="718" meta:character-count="5337"/>
    <meta:user-defined meta:name="Info 1"/>
    <meta:user-defined meta:name="Info 2"/>
    <meta:user-defined meta:name="Info 3"/>
    <meta:user-defined meta:name="Info 4"/>
  </office:meta>
</office:document-meta>
</file>